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8pt" fo:language="ru" fo:country="RU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language="ru" fo:country="RU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6pt" fo:language="ru" fo:country="RU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ru" fo:country="RU"/>
    </style:style>
    <style:style style:name="P9" style:family="paragraph" style:parent-style-name="Standard">
      <style:paragraph-properties fo:text-align="end" style:justify-single-word="false"/>
      <style:text-properties fo:language="ru" fo:country="RU"/>
    </style:style>
    <style:style style:name="P10" style:family="paragraph" style:parent-style-name="Standard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метка менеджера по персоналу </text:p>
      <text:p text:style-name="P9">_______________________________</text:p>
      <text:p text:style-name="P9">_______________________________</text:p>
      <text:p text:style-name="P5"/>
      <text:p text:style-name="P4">Анкета</text:p>
      <text:p text:style-name="P4">кандидата на должность охранника</text:p>
      <text:p text:style-name="P6"/>
      <text:p text:style-name="P2"><text:span text:style-name="T4">Ф.И.О</text:span>. ________________________________________________________________________________</text:p>
      <text:p text:style-name="P2"><text:span text:style-name="T4">Дата рождения</text:span> «____» ________________ <text:span text:style-name="T4">19</text:span> ___ <text:span text:style-name="T4">г.</text:span></text:p>
      <text:p text:style-name="P2"><text:span text:style-name="T4">Место рождения </text:span>________________________________________________________________________</text:p>
      <text:p text:style-name="P2"><text:span text:style-name="T4">Место жительства (по прописке):</text:span> ________________________________________________________</text:p>
      <text:p text:style-name="P2">_______________________________________________________________________________________</text:p>
      <text:p text:style-name="P2"><text:span text:style-name="T4">Фактический адрес:</text:span> ____________________________________________________________________</text:p>
      <text:p text:style-name="P2">_______________________________________________________________________________________</text:p>
      <text:p text:style-name="P2"><text:span text:style-name="T4">Контактные телефоны</text:span>: <text:span text:style-name="T4">дом.:</text:span> ____________________ <text:span text:style-name="T4">сот.:</text:span> ___________________________________</text:p>
      <text:p text:style-name="P2"><text:span text:style-name="T4">Паспортные данные: серия</text:span> _________ <text:span text:style-name="T4">№ </text:span>_____________ <text:span text:style-name="T4">выдан</text:span> «____» ____________ ______ <text:span text:style-name="T4">г.</text:span></text:p>
      <text:p text:style-name="P2"><text:span text:style-name="T4">кем выдан </text:span>_____________________________________________________________________________</text:p>
      <text:p text:style-name="P2"><text:span text:style-name="T4">Образование:</text:span> __________________________________________________________________________</text:p>
      <text:p text:style-name="P1"><text:s text:c="87"/><text:span text:style-name="T4"><text:s text:c="3"/>(наименование учебного заведения и дата окончания)</text:span></text:p>
      <text:p text:style-name="P2"><text:span text:style-name="T4">Специальность по диплому </text:span>______________________________________________________________</text:p>
      <text:p text:style-name="P2"><text:span text:style-name="T4">Наличие удостоверения охранника, разряд</text:span> ________________________________________________</text:p>
      <text:p text:style-name="P1"><text:s text:c="159"/><text:span text:style-name="T4"><text:s/>(№ дата выдачи)</text:span></text:p>
      <text:p text:style-name="P11">________________________________________________________________________________________________</text:p>
      <text:p text:style-name="P1"><text:s text:c="98"/><text:span text:style-name="T4">(Кем выдано удостоверение)</text:span></text:p>
      <text:p text:style-name="P10">Трудовая деятельность (начиная с последнего места работы, указать полное наименование организации):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2">Дата поступления/увольнения</text:p>
          </table:table-cell>
          <table:table-cell table:style-name="Таблица1.A1" office:value-type="string">
            <text:p text:style-name="P12">Название организации (контактный телефон)</text:p>
          </table:table-cell>
          <table:table-cell table:style-name="Таблица1.A1" office:value-type="string">
            <text:p text:style-name="P12">Должность</text:p>
          </table:table-cell>
          <table:table-cell table:style-name="Таблица1.D1" office:value-type="string">
            <text:p text:style-name="P12">Причина увольнения </text:p>
          </table:table-cell>
        </table:table-row>
        <table:table-row>
          <table:table-cell table:style-name="Таблица1.A2" office:value-type="string">
            <text:p text:style-name="P13"/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</table:table>
      <text:p text:style-name="P11"><text:span text:style-name="T4">Рост</text:span> _______, <text:span text:style-name="T4">размер одежды</text:span> _________, <text:span text:style-name="T4">вес</text:span> ________, <text:span text:style-name="T4">размер рубашки по вороту</text:span> _______, <text:span text:style-name="T4">размер головного убора</text:span> _______</text:p>
      <text:p text:style-name="P2"><text:span text:style-name="T4">Семейное положение</text:span> ____________________________________________________________________</text:p>
      <text:p text:style-name="P8"><text:span text:style-name="T3">Жена (муж)</text:span><text:span text:style-name="T2"> _____________________</text:span>__________________________________________________</text:p>
      <text:p text:style-name="P1"><text:s text:c="101"/><text:span text:style-name="T4"><text:s/>(Ф.И.О., дата рождения, номер телефона)</text:span></text:p>
      <text:p text:style-name="P2"><text:span text:style-name="T4">Наличие детей</text:span> _________________________________________________________________________</text:p>
      <text:p text:style-name="P8"><text:s text:c="81"/><text:span text:style-name="T4"><text:s/></text:span><text:span text:style-name="T1"><text:s/>(Ф.И.О., дата рождения)</text:span></text:p>
      <text:p text:style-name="P2"><text:span text:style-name="T4">Имеете ли судимость за совершение какого-либо преступления?</text:span> _____________________________</text:p>
      <text:p text:style-name="P2">_______________________________________________________________________________________</text:p>
      <text:p text:style-name="P1"><text:s text:c="105"/><text:span text:style-name="T4"><text:s/>(Когда и за что)</text:span></text:p>
      <text:p text:style-name="P2"><text:span text:style-name="T4">Имеете ли неснятую или непогашенную судимость за совершение умышленного преступления?</text:span> _______________________________________________________________________________________</text:p>
      <text:p text:style-name="P1"><text:s text:c="121"/><text:span text:style-name="T4">(Когда и за что)</text:span></text:p>
      <text:p text:style-name="P2"><text:span text:style-name="T4">Не находитесь ли под следствием или судом в настоящее время?</text:span> ____________________________</text:p>
      <text:p text:style-name="P2"><text:span text:style-name="T4">Состоите ли на учете в органах здравоохранения по поводу наркомании, алкоголизма или псих. заболеваний</text:span> ___________________________________________________________________________</text:p>
      <text:p text:style-name="P2">Н<text:span text:style-name="T4">аличие спортивных разрядов</text:span> __________________________________________________________</text:p>
      <text:p text:style-name="P2"><text:span text:style-name="T4">Дополнительные сведения о себе (специфика работы в охранных структурах, характер работы, прохождение службы в спец. Подразделениях</text:span>: _____________________________________________</text:p>
      <text:p text:style-name="P2">_______________________________________________________________________________________</text:p>
      <text:p text:style-name="P1"><text:s text:c="95"/><text:span text:style-name="T4"><text:s text:c="2"/>(Где, когда в качестве кого)</text:span></text:p>
      <text:p text:style-name="P2"><text:span text:style-name="T4">Укажите Ваш последний месячный доход на последнем месте работы</text:span> _________________ <text:span text:style-name="T4">рублей</text:span></text:p>
      <text:p text:style-name="P2"><text:span text:style-name="T4">Ваши вредные привычки</text:span>________________________________________________________________</text:p>
      <text:p text:style-name="P2"><text:span text:style-name="T4">Почему Вы хотите поменять место работы? </text:span>_______________________________________________</text:p>
      <text:p text:style-name="P2"><text:span text:style-name="T4">Как Вы узнали о вакансии</text:span> ______________________________________________________________</text:p>
      <text:p text:style-name="P3">Сообщенные мной сведения верны, и я не возражаю против их проверки. Я предупрежден(а) о недопустимости дачи ложных сведений о себе и о том, что это может служить основанием для отказа от предоставления работы или увольнения.</text:p>
      <text:p text:style-name="P2"/>
      <text:p text:style-name="P2"><text:span text:style-name="T4">Подпись</text:span> _________________________ <text:s text:c="34"/><text:span text:style-name="T4">Дата</text:span> «____» _________________ <text:span text:style-name="T4">20</text:span> ___<text:span text:style-name="T4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0.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1S</meta:editing-duration>
    <meta:editing-cycles>7</meta:editing-cycles>
    <meta:generator>OpenOffice/4.0.1$Win32 OpenOffice.org_project/401m5$Build-9714</meta:generator>
    <dc:date>2016-05-19T10:19:43.57</dc:date>
    <dc:creator>Глушкова Надежда </dc:creator>
    <meta:printed-by>Глушкова Надежда </meta:printed-by>
    <meta:print-date>2016-05-19T10:10:05.42</meta:print-date>
    <meta:document-statistic meta:table-count="1" meta:image-count="0" meta:object-count="0" meta:page-count="1" meta:paragraph-count="50" meta:word-count="280" meta:character-count="4601"/>
    <meta:user-defined meta:name="Info 1"/>
    <meta:user-defined meta:name="Info 2"/>
    <meta:user-defined meta:name="Info 3"/>
    <meta:user-defined meta:name="Info 4"/>
  </office:meta>
</office:document-meta>
</file>