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ru" fo:country="RU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6pt" fo:language="ru" fo:country="RU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paragraph-properties fo:text-align="end" style:justify-single-word="false"/>
      <style:text-properties fo:language="ru" fo:country="RU"/>
    </style:style>
    <style:style style:name="P10" style:family="paragraph" style:parent-style-name="Standard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ff3333" fo:font-size="10pt" fo:language="ru" fo:country="RU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f3333" fo:language="ru" fo:country="RU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ff3333"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ff3333" style:text-underline-style="solid" style:text-underline-width="auto" style:text-underline-color="font-color"/>
    </style:style>
    <style:style style:name="T1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метка менеджера по персоналу </text:p>
      <text:p text:style-name="P9">_______________________________</text:p>
      <text:p text:style-name="P9">_______________________________</text:p>
      <text:p text:style-name="P5"/>
      <text:p text:style-name="P4">Анкета</text:p>
      <text:p text:style-name="P4">кандидата на должность охранника</text:p>
      <text:p text:style-name="P6"/>
      <text:p text:style-name="P2"><text:span text:style-name="T4">Ф.И.О</text:span>. <text:span text:style-name="T7">Иванов Иван Иванович</text:span></text:p>
      <text:p text:style-name="P2"><text:span text:style-name="T4">Дата рождения</text:span> <text:span text:style-name="T12">«</text:span><text:span text:style-name="T6">01</text:span><text:span text:style-name="T12">»</text:span><text:span text:style-name="T6"> января 1965 </text:span><text:span text:style-name="T12">г.</text:span></text:p>
      <text:p text:style-name="P2"><text:span text:style-name="T4">Место рождения </text:span><text:span text:style-name="T6">с. Ратово Сеченского района Нижегородской области</text:span></text:p>
      <text:p text:style-name="P2"><text:span text:style-name="T4">Место жительства (по прописке):</text:span> <text:span text:style-name="T6">г. Чебоксары, ул. Ярославская, д. 17, кв.1</text:span></text:p>
      <text:p text:style-name="P2"><text:span text:style-name="T4">Фактический адрес:</text:span> <text:span text:style-name="T6">г. Чебоксары, ул. Ярославская, д. 17, кв.1</text:span></text:p>
      <text:p text:style-name="P2"><text:span text:style-name="T4">Контактные телефоны</text:span>: <text:span text:style-name="T4">дом.:</text:span> <text:span text:style-name="T6">58-33-01 </text:span><text:span text:style-name="T4">сот.:</text:span> <text:span text:style-name="T6">8-987-777-66-55</text:span></text:p>
      <text:p text:style-name="P2"><text:span text:style-name="T4">Паспортные данные: серия</text:span> <text:span text:style-name="T8">99 01</text:span> <text:span text:style-name="T4">№ </text:span><text:span text:style-name="T6">445566</text:span><text:span text:style-name="T4"> выдан</text:span> «<text:span text:style-name="T6">01</text:span>» <text:span text:style-name="T6">июня</text:span> <text:span text:style-name="T6">2005</text:span> <text:span text:style-name="T4">г.</text:span></text:p>
      <text:p text:style-name="P2"><text:span text:style-name="T4">кем выдан </text:span><text:span text:style-name="T6">Ленинским РОВД гор. Новочебоксарск Чувашской Республики</text:span></text:p>
      <text:p text:style-name="P2"><text:span text:style-name="T4">Образование:</text:span> <text:span text:style-name="T6">ЧГУ им. Ульянова 1983</text:span></text:p>
      <text:p text:style-name="P1"><text:s text:c="31"/><text:span text:style-name="T4"><text:s text:c="2"/>(наименование учебного заведения и дата окончания)</text:span></text:p>
      <text:p text:style-name="P2"><text:span text:style-name="T4">Специальность по диплому </text:span><text:span text:style-name="T6">столяр 2 разряда</text:span></text:p>
      <text:p text:style-name="P2"><text:span text:style-name="T4">Наличие удостоверения охранника</text:span> <text:s/><text:span text:style-name="T6">Б №112233 <text:s text:c="28"/></text:span><text:span text:style-name="T13">разряд</text:span><text:span text:style-name="T6"> <text:s/>6 </text:span></text:p>
      <text:p text:style-name="P1"><text:s text:c="95"/><text:span text:style-name="T4"><text:s/>(№ дата выдачи)</text:span></text:p>
      <text:p text:style-name="P14">Отделом Росгвардии по Чувашской Республике</text:p>
      <text:p text:style-name="P1"><text:s text:c="32"/><text:span text:style-name="T4">(Кем выдано удостоверение)</text:span></text:p>
      <text:p text:style-name="P10">Трудовая деятельность (начиная с последнего места работы, указать полное наименование организации):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2">Дата поступления/увольнения</text:p>
          </table:table-cell>
          <table:table-cell table:style-name="Таблица1.A1" office:value-type="string">
            <text:p text:style-name="P12">Название организации (контактный телефон)</text:p>
          </table:table-cell>
          <table:table-cell table:style-name="Таблица1.A1" office:value-type="string">
            <text:p text:style-name="P12">Должность</text:p>
          </table:table-cell>
          <table:table-cell table:style-name="Таблица1.D1" office:value-type="string">
            <text:p text:style-name="P12">Причина увольнения </text:p>
          </table:table-cell>
        </table:table-row>
        <table:table-row>
          <table:table-cell table:style-name="Таблица1.A2" office:value-type="string">
            <text:p text:style-name="P16"><text:span text:style-name="T15">Янв.</text:span>2016-<text:span text:style-name="T15">Июнь</text:span>2016</text:p>
            <text:p text:style-name="P16"/>
          </table:table-cell>
          <table:table-cell table:style-name="Таблица1.B2" office:value-type="string">
            <text:p text:style-name="P15">ООО «ЧОО «Дог»</text:p>
          </table:table-cell>
          <table:table-cell table:style-name="Таблица1.B2" office:value-type="string">
            <text:p text:style-name="P15">Охранник</text:p>
          </table:table-cell>
          <table:table-cell table:style-name="Таблица1.D2" office:value-type="string">
            <text:p text:style-name="P15">По собственному желанию</text:p>
          </table:table-cell>
        </table:table-row>
        <table:table-row>
          <table:table-cell table:style-name="Таблица1.A2" office:value-type="string">
            <text:p text:style-name="P16"><text:span text:style-name="T15">Май </text:span>2000- <text:span text:style-name="T15">Сент.</text:span>2016</text:p>
            <text:p text:style-name="P16"/>
          </table:table-cell>
          <table:table-cell table:style-name="Таблица1.B2" office:value-type="string">
            <text:p text:style-name="P15">ОАО Завод «Мастер»</text:p>
          </table:table-cell>
          <table:table-cell table:style-name="Таблица1.B2" office:value-type="string">
            <text:p text:style-name="P15">Начальник цеха закупки</text:p>
          </table:table-cell>
          <table:table-cell table:style-name="Таблица1.D2" office:value-type="string">
            <text:p text:style-name="P15">По собственному желанию</text:p>
          </table:table-cell>
        </table:table-row>
        <table:table-row>
          <table:table-cell table:style-name="Таблица1.A2" office:value-type="string">
            <text:p text:style-name="P16"><text:span text:style-name="T15">Фев.</text:span>1986- <text:span text:style-name="T15">Март </text:span>2000</text:p>
            <text:p text:style-name="P16"/>
          </table:table-cell>
          <table:table-cell table:style-name="Таблица1.B2" office:value-type="string">
            <text:p text:style-name="P15">ИП Иванов И.И.</text:p>
          </table:table-cell>
          <table:table-cell table:style-name="Таблица1.B2" office:value-type="string">
            <text:p text:style-name="P15">Столяр</text:p>
          </table:table-cell>
          <table:table-cell table:style-name="Таблица1.D2" office:value-type="string">
            <text:p text:style-name="P15">По собственному желанию</text:p>
          </table:table-cell>
        </table:table-row>
      </table:table>
      <text:p text:style-name="P11"><text:span text:style-name="T4"/></text:p>
      <text:p text:style-name="P11"><text:span text:style-name="T4">Рост</text:span> <text:span text:style-name="T6">180</text:span>, <text:span text:style-name="T4">размер одежды</text:span> <text:span text:style-name="T6">50</text:span>, <text:span text:style-name="T4">вес</text:span> <text:span text:style-name="T6">70</text:span>, <text:span text:style-name="T4">размер рубашки по вороту</text:span> <text:span text:style-name="T6">40</text:span>, <text:span text:style-name="T4">размер головного убора</text:span> <text:span text:style-name="T6">48</text:span></text:p>
      <text:p text:style-name="P2"><text:span text:style-name="T4">Семейное положение</text:span> <text:span text:style-name="T6">женат</text:span></text:p>
      <text:p text:style-name="P8"><text:span text:style-name="T3">Жена (муж)</text:span><text:span text:style-name="T2"> </text:span><text:span text:style-name="T9">Иванова Инна Игоревна 01.02.1968 <text:s text:c="5"/>8-937-123-12-13</text:span></text:p>
      <text:p text:style-name="P1"><text:s text:c="101"/><text:span text:style-name="T4"><text:s/>(Ф.И.О., дата рождения, номер телефона)</text:span></text:p>
      <text:p text:style-name="P2"><text:span text:style-name="T4">Наличие детей</text:span> <text:span text:style-name="T6">Иванов Игорь Иванович 03.03.1990, Иванова Ирина Ивановна 04.04.1995</text:span></text:p>
      <text:p text:style-name="P8"><text:s text:c="81"/><text:span text:style-name="T4"><text:s/></text:span><text:span text:style-name="T1"><text:s/>(Ф.И.О., дата рождения)</text:span></text:p>
      <text:p text:style-name="P2"><text:span text:style-name="T4">Имеете ли судимость за совершение какого-либо преступления? </text:span><text:span text:style-name="T6">Не имею</text:span></text:p>
      <text:p text:style-name="P2">_______________________________________________________________________________________</text:p>
      <text:p text:style-name="P1"><text:s text:c="105"/><text:span text:style-name="T4"><text:s/>(Когда и за что)</text:span></text:p>
      <text:p text:style-name="P2"><text:span text:style-name="T4">Имеете ли неснятую или непогашенную судимость за совершение умышленного преступления?</text:span> _<text:span text:style-name="T11">Нет</text:span>___________________________________________________________________________________</text:p>
      <text:p text:style-name="P1"><text:s text:c="121"/><text:span text:style-name="T4">(Когда и за что)</text:span></text:p>
      <text:p text:style-name="P2"><text:span text:style-name="T4">Не находитесь ли под следствием или судом в настоящее время?</text:span> _<text:span text:style-name="T11">Нет</text:span>________________________</text:p>
      <text:p text:style-name="P2"><text:span text:style-name="T4">Состоите ли на учете в органах здравоохранения по поводу наркомании, алкоголизма или псих. заболеваний</text:span> ____<text:span text:style-name="T11">Нет_</text:span>___________________________________________________________________</text:p>
      <text:p text:style-name="P2"><text:span text:style-name="T4">Наличие спортивных разрядов</text:span> ___<text:span text:style-name="T11">Нет</text:span><text:span text:style-name="T5">_</text:span>_____________________________</text:p>
      <text:p text:style-name="P2"><text:span text:style-name="T4">Дополнительные сведения о себе (специфика работы в охранных структурах, характер работы, прохождение службы в спец. Подразделениях</text:span>:___<text:span text:style-name="T11">Нет</text:span>_______________________________________</text:p>
      <text:p text:style-name="P2">_______________________________________________________________________________________</text:p>
      <text:p text:style-name="P1"><text:s text:c="95"/><text:span text:style-name="T4"><text:s text:c="2"/>(Где, когда в качестве кого)</text:span></text:p>
      <text:p text:style-name="P2"><text:span text:style-name="T4">Укажите Ваш последний месячный доход на последнем месте работы</text:span> _________________ <text:span text:style-name="T4">рублей</text:span></text:p>
      <text:p text:style-name="P2"><text:span text:style-name="T4">Ваши вредные привычки</text:span>_____<text:span text:style-name="T6">Не имею</text:span>__________________________________________________</text:p>
      <text:p text:style-name="P2"><text:span text:style-name="T4">Почему Вы хотите поменять место работы? </text:span>_______________________________________________</text:p>
      <text:p text:style-name="P2"><text:span text:style-name="T4">Как Вы узнали о вакансии</text:span> ______________________________________________________________</text:p>
      <text:p text:style-name="P3">Сообщенные мной сведения верны, и я не возражаю против их проверки. Я предупрежден(а) о недопустимости дачи ложных сведений о себе и о том, что это может служить основанием для отказа от предоставления работы или увольнения.</text:p>
      <text:p text:style-name="P2"/>
      <text:p text:style-name="P2"><text:span text:style-name="T4">Подпись</text:span> _________________________ <text:s text:c="34"/><text:span text:style-name="T4">Дата</text:span> «<text:span text:style-name="T6">13</text:span>» <text:span text:style-name="T6">декабря</text:span> <text:span text:style-name="T4">20</text:span><text:span text:style-name="T6"> 16 </text:span><text:span text:style-name="T13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S</meta:editing-duration>
    <meta:editing-cycles>7</meta:editing-cycles>
    <meta:generator>OpenOffice/4.0.1$Win32 OpenOffice.org_project/401m5$Build-9714</meta:generator>
    <dc:date>2016-12-06T18:31:52.81</dc:date>
    <dc:creator>Глушкова Надежда </dc:creator>
    <meta:printed-by>Глушкова Надежда </meta:printed-by>
    <meta:print-date>2016-12-06T16:24:04.67</meta:print-date>
    <meta:document-statistic meta:table-count="1" meta:image-count="0" meta:object-count="0" meta:page-count="1" meta:paragraph-count="60" meta:word-count="356" meta:character-count="3899"/>
    <meta:user-defined meta:name="Info 1"/>
    <meta:user-defined meta:name="Info 2"/>
    <meta:user-defined meta:name="Info 3"/>
    <meta:user-defined meta:name="Info 4"/>
  </office:meta>
</office:document-meta>
</file>